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/>
    <style:font-face style:name="OpenSymbol" svg:font-family="OpenSymbol"/>
    <style:font-face style:name="Tahoma" svg:font-family="Tahoma"/>
    <style:font-face style:name="Times New Roman1" svg:font-family="'Times New Roman'"/>
    <style:font-face style:name="Verdana" svg:font-family="Verdana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>
        <style:tab-stops>
          <style:tab-stop style:position="1.886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>
        <style:tab-stops>
          <style:tab-stop style:position="1.886cm"/>
        </style:tab-stops>
      </style:paragraph-properties>
      <style:text-properties style:font-name="Times New Roman" fo:font-size="14pt" fo:language="ru" fo:country="RU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7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1.251cm" style:auto-text-indent="false" style:page-number="auto">
        <style:tab-stops>
          <style:tab-stop style:position="1.886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Standard">
      <style:paragraph-properties fo:margin-left="6.502cm" fo:margin-right="0cm" fo:line-height="150%" fo:text-indent="1.25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6.502cm" fo:margin-right="0cm" fo:line-height="150%" fo:text-indent="1.259cm" style:auto-text-indent="false">
        <style:tab-stops>
          <style:tab-stop style:position="7.752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6.244cm" fo:margin-right="0cm" fo:line-height="150%" fo:text-indent="1.24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 style:master-page-name="">
      <style:paragraph-properties fo:margin-left="7.779cm" fo:margin-right="0cm" fo:line-height="150%" fo:text-indent="0.026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.4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.45cm" style:auto-text-indent="false" fo:padding="0cm" fo:border="none"/>
      <style:text-properties style:font-name="Times New Roman" fo:font-size="14pt" style:font-size-asian="14pt" style:font-size-complex="14pt"/>
    </style:style>
    <style:style style:name="P42" style:family="paragraph" style:parent-style-name="Footnote" style:master-page-name="">
      <style:paragraph-properties fo:margin-left="0.499cm" fo:margin-right="0cm" fo:text-align="justify" style:justify-single-word="false" fo:text-indent="-0.4cm" style:auto-text-indent="false" style:page-number="auto" text:number-lines="false" text:line-number="0"/>
    </style:style>
    <style:style style:name="P43" style:family="paragraph" style:parent-style-name="Footnote">
      <style:paragraph-properties fo:text-align="justify" style:justify-single-word="false"/>
    </style:style>
    <style:style style:name="P44" style:family="paragraph" style:parent-style-name="Footnote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45" style:family="paragraph" style:parent-style-name="Footnote">
      <style:paragraph-properties fo:text-align="justify" style:justify-single-word="false"/>
      <style:text-properties style:font-name="Times New Roman"/>
    </style:style>
    <style:style style:name="P46" style:family="paragraph" style:parent-style-name="Footnote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7" style:family="paragraph" style:parent-style-name="Footnote">
      <style:paragraph-properties fo:text-align="justify" style:justify-single-word="false"/>
      <style:text-properties style:font-name="Times New Roman" fo:font-size="10pt"/>
    </style:style>
    <style:style style:name="P48" style:family="paragraph" style:parent-style-name="Footnote">
      <style:paragraph-properties fo:text-align="justify" style:justify-single-word="false"/>
    </style:style>
    <style:style style:name="P49" style:family="paragraph" style:parent-style-name="Footnote" style:list-style-name="L6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text:number-lines="false" text:line-number="0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0" style:family="paragraph" style:parent-style-name="Footnote" style:list-style-name="L6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text:number-lines="false" text:line-number="0"/>
      <style:text-properties style:font-name="Times New Roman" fo:font-size="14pt" style:font-size-asian="14pt" style:font-size-complex="14pt"/>
    </style:style>
    <style:style style:name="P51" style:family="paragraph" style:parent-style-name="Footnote" style:list-style-name="L6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text:number-lines="false" text:line-number="0"/>
      <style:text-properties fo:font-size="14pt" style:font-size-asian="14pt" style:font-size-complex="14pt"/>
    </style:style>
    <style:style style:name="P52" style:family="paragraph" style:parent-style-name="Footnote" style:list-style-name="L6" style:master-page-name="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page-number="auto" text:number-lines="false" text:line-number="0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3" style:family="paragraph" style:parent-style-name="Footnote" style:list-style-name="L6" style:master-page-name="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page-number="auto" text:number-lines="false" text:line-number="0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4" style:family="paragraph" style:parent-style-name="Footnote" style:master-page-name="">
      <style:paragraph-properties fo:margin-left="-0.199cm" fo:margin-right="0cm" fo:text-align="justify" style:justify-single-word="false" fo:orphans="2" fo:widows="2" fo:text-indent="0.199cm" style:auto-text-indent="false" style:page-number="auto" text:number-lines="false" text:line-number="0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5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56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57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 style:list-style-name="L2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 style:list-style-name="L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 fo:keep-with-next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1" style:family="paragraph" style:parent-style-name="Standard" style:list-style-name="L6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text:number-lines="false" text:line-number="0"/>
      <style:text-properties fo:font-size="14pt" style:font-size-asian="14pt" style:font-size-complex="14pt"/>
    </style:style>
    <style:style style:name="P62" style:family="paragraph" style:parent-style-name="Standard" style:list-style-name="L6" style:master-page-name="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page-number="auto" text:number-lines="false" text:line-number="0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13.5pt" fo:letter-spacing="normal" fo:font-style="normal" fo:font-weight="normal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</style:style>
    <style:style style:name="P6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normal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style:font-size-asian="10pt" style:font-size-complex="10pt"/>
    </style:style>
    <style:style style:name="T10" style:family="text">
      <style:text-properties fo:font-variant="normal" fo:text-transform="none" fo:color="#000000" fo:letter-spacing="normal" fo:language="ru" fo:country="RU" fo:font-style="normal" fo:font-weight="bold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text-line-through-style="none" style:text-position="33% 80%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fo:font-size="14pt" fo:letter-spacing="normal" fo:font-style="normal" style:font-size-asian="14pt" style:font-size-complex="14pt"/>
    </style:style>
    <style:style style:name="T18" style:family="text">
      <style:text-properties fo:font-variant="normal" fo:text-transform="none" fo:color="#000000" fo:font-size="10pt" fo:letter-spacing="normal" fo:font-style="normal" fo:font-weight="normal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 style:font-size-asian="10pt" style:font-size-complex="10pt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800080" style:text-line-through-style="none" fo:letter-spacing="normal" fo:font-style="normal" style:text-underline-style="none" style:text-blinking="false" style:font-weight-asian="normal" style:font-weight-complex="normal"/>
    </style:style>
    <style:style style:name="T23" style:family="text">
      <style:text-properties fo:font-variant="normal" fo:text-transform="none" fo:letter-spacing="normal" fo:font-style="normal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6" style:family="text">
      <style:text-properties fo:font-variant="normal" fo:text-transform="none" fo:letter-spacing="normal" fo:language="en" fo:country="US" fo:font-style="normal"/>
    </style:style>
    <style:style style:name="T27" style:family="text">
      <style:text-properties fo:font-variant="normal" fo:text-transform="none" fo:color="#4f4f4f" fo:letter-spacing="normal" fo:font-style="normal" fo:font-weight="normal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1" fo:font-size="10pt" fo:font-weight="normal" style:font-size-asian="10pt" style:font-size-complex="10pt"/>
    </style:style>
    <style:style style:name="T30" style:family="text">
      <style:text-properties fo:font-weight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style:font-size-asian="14pt" style:font-weight-asian="normal" style:font-size-complex="14pt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normal" style:font-weight-asian="normal" style:font-weight-complex="normal"/>
    </style:style>
    <style:style style:name="T36" style:family="text">
      <style:text-properties style:font-name="Times New Roman1" fo:font-size="10pt" fo:font-weight="normal" style:font-size-asian="10pt" style:font-size-complex="10pt"/>
    </style:style>
    <style:style style:name="T37" style:family="text">
      <style:text-properties style:font-name="Times New Roman1" fo:font-weight="normal"/>
    </style:style>
    <style:style style:name="T38" style:family="text">
      <style:text-properties style:font-name="Times New Roman" fo:font-weight="normal" style:font-size-asian="10pt" style:font-size-complex="10pt"/>
    </style:style>
    <style:style style:name="T39" style:family="text">
      <style:text-properties style:font-name="Times New Roman" fo:language="ru" fo:country="RU" fo:font-weight="normal" style:font-size-asian="10pt" style:font-size-complex="10pt"/>
    </style:style>
    <style:style style:name="T40" style:family="text">
      <style:text-properties style:font-name="Times New Roman" fo:font-size="10pt" style:font-size-asian="10pt" style:font-size-complex="10pt"/>
    </style:style>
    <style:style style:name="T41" style:family="text">
      <style:text-properties style:font-name="Times New Roman" fo:font-size="10pt" fo:font-weight="normal" style:font-size-asian="10pt" style:font-size-complex="10pt"/>
    </style:style>
    <style:style style:name="T42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3">ФКОУ ВО КУЗБАССКИЙ ИНСТИТУТ ФСИН РОССИИ</text:p>
      <text:p text:style-name="P10">Кафедра государственно-правовых дисциплин</text:p>
      <text:p text:style-name="P10"/>
      <text:p text:style-name="P10">КУРСОВАЯ РАБОТА</text:p>
      <text:p text:style-name="P10"/>
      <text:p text:style-name="P10"/>
      <text:p text:style-name="P9"><text:s text:c="15"/>Дисциплина: <text:span text:style-name="T1">Административное право</text:span></text:p>
      <text:p text:style-name="P9"/>
      <text:p text:style-name="P9"><text:s text:c="15"/>На тему: ФСИН России: контрольно-надзорная деятельность.</text:p>
      <text:p text:style-name="P9"/>
      <text:p text:style-name="P36">Выполнил: курсант <text:span text:style-name="T34">2</text:span> курса 4 взвода</text:p>
      <text:p text:style-name="P35">рядовой вн. сл. </text:p>
      <text:p text:style-name="P35">Головач Александр Вячеславович</text:p>
      <text:p text:style-name="P35"/>
      <text:p text:style-name="P35"/>
      <text:p text:style-name="P39">Научный руководитель: преподаватель кафедры государственно-правовых дисциплин</text:p>
      <text:p text:style-name="P35">майор вн. сл. </text:p>
      <text:p text:style-name="P35">Заборовская Юлия Михайловна</text:p>
      <text:p text:style-name="P37"/>
      <text:p text:style-name="P37"/>
      <text:p text:style-name="P9"><text:s text:c="51"/>Дата защиты «___»_____________20__г.</text:p>
      <text:p text:style-name="P9"><text:s text:c="51"/>Оценка____________________________</text:p>
      <text:p text:style-name="P10"/>
      <text:p text:style-name="P10"/>
      <text:p text:style-name="P38"/>
      <text:p text:style-name="P10">г. Новокузнецк 201<text:span text:style-name="T34">9</text:span> г.</text:p>
      <text:p text:style-name="P10"/>
      <text:p text:style-name="P10"><text:soft-page-break/>СОДЕРЖАНИЕ</text:p>
      <text:p text:style-name="P11">ВВЕДЕНИЕ..................................................................................................................3</text:p>
      <text:p text:style-name="P11">1.КОНТРОЛЬНО-НАДЗОРНАЯ ДЕЯТЕЛЬНОСТЬ: ПОНЯТИЕ, ФОРМА ОСУЩЕСТВЛЕНИЯ...................................................................................................5</text:p>
      <text:p text:style-name="P11">2.ФСИН РОССИИ КАК ОРГАН ГОСУДАРСТВЕННООЙ ВЛАСТИ, ОСУЩЕСТВЛЯЮЩИЙ КОНТРОЛЬНО-НАДЗОРНУЮ ДЕЯТЕЛЬНОСТЬ......................................................................................................13</text:p>
      <text:p text:style-name="P11">ЗАКЛЮЧЕНИЕ..........................................................................................................22</text:p>
      <text:p text:style-name="P11">СПИСОК ИСПОЛЬЗОВАННЫХ ИСТОЧНИКОВ................................................24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oft-page-break/>ВВЕДЕНИЕ</text:p>
      <text:p text:style-name="P2"><text:tab/>Актуальность проблемы исследования. Государства существуют несколько тысячелетий и с момента их образования система государственных органов была в том или ином виде. Каждому органу государственной власти подконтрольна определенная сфера жизни общества и государства. <text:s/>Одной из неотъемлемых функций государственного органа является контрольно- надзорная. Она <text:s/>необходима для мониторинга исполнительской дисциплины, законности деятельности и др. </text:p>
      <text:p text:style-name="P16">На сегодняшний день в российской практики управления государством, каждый орган осуществляет контрольно-надзорную функцию. Изучение и анализ ФСИН России, как органа государственной власти осуществляющего контрольно-надзорную функцию актуален для более полного и детального представления о данной функции. <text:s/></text:p>
      <text:p text:style-name="P16">Целью настоящей работы является исследование понятия и форм осуществления контрольно-надзорной деятельности, а также детальный анализ ФСИН России как органа государственной власти осуществляющего контрольно-надзорную функцию.</text:p>
      <text:p text:style-name="P2"><text:tab/>Достижение поставленной в работе цели возможно путем решения следующих задач:</text:p>
      <text:list xml:id="list3518294617444144527" text:style-name="L1">
        <text:list-item>
          <text:p text:style-name="P57">проанализировать правовые основы осуществления контроля и надзора;</text:p>
        </text:list-item>
        <text:list-item>
          <text:p text:style-name="P57">показать роль ФСИН России в осуществлении контрольно-надзорной функции государства;</text:p>
        </text:list-item>
        <text:list-item>
          <text:p text:style-name="P57">рассмотреть значимость контроля и надзора государства;</text:p>
        </text:list-item>
      </text:list>
      <text:p text:style-name="P16">Объектом исследования является: государство РФ, государственные органы.</text:p>
      <text:p text:style-name="P16">Предметом настоящей работы являются: нормативные правовые акты.</text:p>
      <text:p text:style-name="P19">Цель данного исследования являются: особенности, характерные черты контрольно-надзорной деятельности ФСИН России.</text:p>
      <text:p text:style-name="P22"><text:soft-page-break/><text:span text:style-name="T2">Теоретическую </text:span><text:span text:style-name="T1">базу </text:span><text:span text:style-name="T2">исследования</text:span><text:span text:style-name="T3"> </text:span><text:span text:style-name="T1">составили труды теоретиков и </text:span><text:span text:style-name="T1">историков государства и права, специалистов в области истории политических и правовых учений, конституционного права и других юридических наук.</text:span></text:p>
      <text:p text:style-name="P27">При исследовании данной проблемы использовались методы: <text:span text:style-name="T2">исторический, системный, функциональные методы, методы аналогии и моделирования, а также используемые при этом общие логические приемы: анализ и синтез, дедукция и индукция, гипотеза. Среди частнонаучных методов изучения государства и права использовались сравнительно-правовой, формально-юридический методы, методы толкования.</text:span></text:p>
      <text:p text:style-name="P20">Работа состоит из введения, двух основных глав и заключения. В введении обосновывается актуальность темы, намечаются основные цели и задачи исследования.</text:p>
      <text:p text:style-name="P18">Первая глава рассматривает понятие и сущность контрольно-надзорной деятельности, основные формы ее осуществления.</text:p>
      <text:p text:style-name="P18">Вторая глава рассматривает особенности реализации контрольно-надзорной деятельности осуществляемую ФСИН России.</text:p>
      <text:p text:style-name="P20">В заключении на основе рассмотренных вопросов делаются соответствующие выводы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<text:soft-page-break/>ГЛАВА 1.КОНТРОЛЬНО-НАДЗОРНАЯ ДЕЯТЕЛЬНОСТЬ: ПОНЯТИЕ, ФОРМА ОСУЩЕСТВЛЕНИЯ</text:p>
      <text:p text:style-name="P29">Как известно основной, грамотной в правовом смысле, части населения государственная власть в Российской Федерации осуществляется на принципе разделения ее на три ветви: законодательную, исполнительную и судебную.<text:note text:id="ftn1" text:note-class="footnote"><text:note-citation>1</text:note-citation><text:note-body><text:p text:style-name="P42">Попова Н. Ф. Административное право: учебник и практикум для прикладного бакалавриата / Н. Ф. Попова. <text:s/>- М. : Издательство Юрайт, Москва, 2015 - 24 с.</text:p></text:note-body></text:note> Каждая ветвь осуществляет контрольно-надзорную деятельность в том или ином виде в рамках своих полномочий. </text:p>
      <text:p text:style-name="P26">Существует две точки зрения которые считают, что контроль и надзор связаны, но не объединяют эти понятия, а другая считает, что они неотделимы и трактуют их как одно понятие, рассмотрим обе точки зрения. </text:p>
      <text:p text:style-name="P14"><text:span text:style-name="T5">Понятие контроль и надзор тесно связаны друг с другом, однако это не одно и тоже. Контроль и надзор не принято разделять по функциональному назначению, однако это разные понятия, и поэтому они имеют ряд отличительных особенностей. Для начала необходимо определить понятия контроля и надзора в системе государственного управления. Контроль - это определённая система наблюдения и проверки соответствий процесса функционирования управляемого объекта принятым управленческим решением, определение результата управленческого воздействия на управляемый объект и отклонений, которые были допущены в результате выполнения этих решений. В РФ в настоящее время действуют более 260 федеральных законов, постановлений, указов, в которых регулируется контрольная и надзорная деятельность. Контроль представляет собой сбор и обработку информации, проверку отклонений фактических показателей деятельности и подготовку рекомендаций для принятия необходимых решений. Контроль выявляет сильные и слабые стороны деятельности любых органов, позволяет рационально и оптимально использовать необходимые ресурсы, вводить в действие резервы, а также избежать банкротства и кризисных ситуаций. Контроль является главным, практически основным признаком </text:span><text:soft-page-break/><text:span text:style-name="T5">содержания государственного управления, представляет явление многогранное, </text:span><text:span text:style-name="T5">и в зависимости от того, на каком уровне и относительно чего рассматривается, контроль характеризуется как форма или вид деятельности, как принцип и как функция. Сущность контроля состоит в сфере управления - наблюдения за соответствием деятельности руководимого объекта предписаниям, полученным от руководящего субъекта, и исполнением принятых решений, он является конкретным самостоятельным видом работы. Функция контроля в государственном управлении представляет анализ и сопоставление фактического состояния той или иной отрасли с требованиями, стоящими перед ней, отклонений в исполнении поставленных заданий и причин таких отклонений, а также в оценке деятельности и целесообразности этого пути. Такая особенность предназначения контроля дает возможность выделить его среди других функций управления, поэтому существует необходимость в создании специальных органов, которые почти не исполняют иных, кроме контроля, государственных функций. При помощи контроля субъект управления получает информацию о результатах деятельности, а также об ошибках и некоторых изменениях ситуации, которые могут привести к невыполнению поставленных задач или получению совершенно не тех результатов, которые планировались. Контроль дает возможность не только корректировать и направлять управленческую деятельность, но и помогает также предвидеть перспективы дальнейшего развития и достижения конкретного результата.</text:span></text:p>
      <text:p text:style-name="P14"><text:span text:style-name="T5">Надзор - это такая система отношений, при которой надзорный орган может лишь обратить внимание поднадзорного органа на его ошибку и даже может приостановить действие его акта, но отменять или исправлять акт должен сам поднадзорный орган. Надзор - государственная функция проверки соблюдения закона поднадзорным объектом, которая проводится с последующим проведением процедуры привлечения его к юридической ответственности за нарушение законодательства и осуществляется </text:span><text:soft-page-break/><text:span text:style-name="T5">уполномоченным органом государственной власти в отношении органов государственной власти, местного самоуправления, неопределенного круга </text:span><text:span text:style-name="T5">юридических и физических лиц, независимо от ведомственной подчиненности и формы собственности, не находящихся в подчинении уполномоченного органа. Государственный надзор - это функция специальных государственных органов и их должностных лиц для наблюдения за точным и неуклонным соблюдением законов и нормативных правовых актов; осуществления по подведомственным, данным органам вопросам в отношении неподчиненных им юридических и физических лиц. </text:span></text:p>
      <text:p text:style-name="P14">А под контрольно-надзорной деятельностью понимается юридическое закрепление государством специальных средств обеспечения законности и дисциплины в государственном управлении, позволяющие постоянно следить за их соблюдением всеми органами исполнительной власти и каждым служащим этих органов.<text:note text:id="ftn2" text:note-class="footnote"><text:note-citation>2</text:note-citation><text:note-body><text:p text:style-name="P42">Акопов Л.В., Смоленский М.Б. Административное право: учебник.- М., <text:s/>Москва, 2012 — 239 с.</text:p></text:note-body></text:note> Контрольно-надзорная деятельность является одной из частей государственного управления. Она реализуется каждый день, каждым государственным органом без исключения, для мониторинга и выявления исполнительской дисциплины выполняемых задач и работ, поставленных перед государственным аппаратом в целом и отдельными его звеньями. <text:s/></text:p>
      <text:p text:style-name="P16"><text:span text:style-name="T31">Государственную контрольно-надзорную деятельность можно подразделить на несколько видов</text:span><text:span text:style-name="T35"> </text:span><text:span text:style-name="T31">: внешнюю, внутреннюю и </text:span><text:span text:style-name="T7">административный и прокурорский</text:span></text:p>
      <text:p text:style-name="P25"><text:span text:style-name="T12">Прокурорский надзор — форма деятельности органов </text:span><text:a xlink:type="simple" xlink:href="https://ru.wikipedia.org/wiki/Прокуратура" text:style-name="Internet_20_link" text:visited-style-name="Visited_20_Internet_20_Link"><text:span text:style-name="T14">прокуратуры</text:span></text:a><text:span text:style-name="T12"> по обеспечению законности, выявлению, устранению и предупреждению нарушений закона. </text:span><text:span text:style-name="T12"><text:note text:id="ftn3" text:note-class="footnote"><text:note-citation>3</text:note-citation><text:note-body><text:p text:style-name="P42">Открытый доступ: https://ru.wikipedia.org/wiki/Прокурорский_надзор</text:p></text:note-body></text:note></text:span></text:p>
      <text:p text:style-name="P16"><text:span text:style-name="T7">Предметом прокурорского надзора является исполнение законов федеральными министерствами и ведомствами, представительными и исполнительными органами субъектов РФ, органами местного самоуправления, органами военного управления, органами контроля, их должностными лицами, </text:span><text:soft-page-break/><text:span text:style-name="T7">а также соответствие законам издаваемых ими правовых актов. При осуществлении надзора за исполнением законов органы прокуратуры не подменяют иные государственные органы. Проверки исполнения законов </text:span><text:span text:style-name="T7">проводятся на основании поступившей в органы прокуратуры информации о фактах нарушения закона, требующих принятия мер прокурором</text:span><text:span text:style-name="T7"> </text:span></text:p>
      <text:p text:style-name="P16"><text:span text:style-name="T7">Административный надзор – вид деятельности специально уполномоченных органов исполнительной власти и их должностных лиц по систематическому наблюдению за точным и единообразным соблюдением, исполнением и применением юридическими и физическими лицами правовых норм в сфере государственного управления.</text:span> <text:note text:id="ftn4" text:note-class="footnote"><text:note-citation>4</text:note-citation><text:note-body><text:p text:style-name="P54"><text:s text:c="4"/>Костьков О.В., Шпаргалка по административному праву, Красноярск, 2010 — 64 с.</text:p></text:note-body></text:note></text:p>
      <text:p text:style-name="P3"><text:tab/>Внешний надзор. Под внешней контрольно-надзорной деятельностью понимается осуществления контроля и надзора органом государственной власти не входящим в систему проверяемого ведомства.</text:p>
      <text:p text:style-name="P14"><text:span text:style-name="T5">Прокурорский надзор. Он осуществляется Генеральным прокурором РФ и подчиненными ему прокурорами в соответствии с Федеральным законом «О прокуратуре РФ»</text:span><text:span text:style-name="T5"><text:note text:id="ftn5" text:note-class="footnote"><text:note-citation>5</text:note-citation><text:note-body><text:p text:style-name="P46"><text:s/>Федеральный закон от 17.01.1992 № 2202-1 (ред. от 27.12.2018) "О прокуратуре Российской Федерации" (с изм. и доп., вступ. в силу с 08.01.2019) <text:s/>// <text:s/><text:span text:style-name="T30">"Собрание законодательства РФ", 20.11.1995, </text:span><text:span text:style-name="T4">№</text:span><text:span text:style-name="T30"> 47, ст. 4472 </text:span></text:p></text:note-body></text:note></text:span><text:span text:style-name="T5">. Именно прокурорский надзор имеет важное значение в контроле за соблюдением законности в деятельности органов и учреждений, исполняющих наказания.</text:span> </text:p>
      <text:p text:style-name="P14"><text:span text:style-name="T5">Формы реагирования прокуроров на выявление в рассматриваемой сфере нарушения законов разнообразны. К таким формам относятся: а) протесты по противоречащим закону нормативным органам, издаваемым органами управления, исполняющими наказания; б) принятие необходимых мер по привлечению к ответственности нарушителей закона; в) внесение в учреждения и общественные организации представлений о выявленных прокурором нарушениях законов и причинах, способствующих этим нарушениям и т.д. Прокурорский надзор выступает действенным средством утверждения законности в деятельности этих органов.</text:span> </text:p>
      <text:p text:style-name="P21"><text:soft-page-break/>Полномочия прокурора касательно ФСИН России согласно Федеральному Закону №2202-1 « О прокуратуре Российской Федерации »<text:note text:id="ftn6" text:note-class="footnote"><text:note-citation>6</text:note-citation><text:note-body><text:p text:style-name="P44"><text:span text:style-name="T36">Федеральный закон от 17.01.1992 № 2202-1 (ред. от 27.12.2018) "О прокуратуре Российской Федерации" (с изм. и доп., вступ. в силу с 08.01.2019) <text:s/>// <text:s/></text:span><text:span text:style-name="T37">"Собрание законодательства РФ", 20.11.1995, № 47, ст. 4472 </text:span></text:p></text:note-body></text:note>:</text:p>
      <text:p text:style-name="P21">Статья 33. Полномочия прокурора</text:p>
      <text:p text:style-name="P15">При осуществлении надзора за исполнением законов прокурор вправе:</text:p>
      <text:p text:style-name="P15">посещать в любое время органы и учреждения, указанные в статье 32 настоящего Федерального закона;</text:p>
      <text:p text:style-name="P15">опрашивать задержанных, заключенных под стражу, осужденных и лиц, подвергнутых мерам принудительного характера;</text:p>
      <text:p text:style-name="P15">знакомиться с документами, на основании которых эти лица задержаны, заключены под стражу, осуждены либо подвергнуты мерам принудительного характера, с оперативными материалами;</text:p>
      <text:p text:style-name="P15">требовать от администрации создания условий, обеспечивающих права задержанных, заключенных под стражу, осужденных и лиц, подвергнутых мерам принудительного характера, проверять соответствие законодательству Российской Федерации приказов, распоряжений, постановлений администрации органов и учреждений, указанных в статье 32 настоящего Федерального закона, требовать объяснения от должностных лиц, вносить протесты и представления, возбуждать производства об административных правонарушениях. До рассмотрения протеста действие опротестованного акта администрацией учреждения приостанавливается;</text:p>
      <text:p text:style-name="P15">отменять дисциплинарные взыскания, наложенные в нарушение закона на лиц, заключенных под стражу, осужденных, немедленно освобождать их своим постановлением из штрафного изолятора, помещения камерного типа, карцера, одиночной камеры, дисциплинарного изолятора.</text:p>
      <text:p text:style-name="P6"><text:span text:style-name="T10"><text:tab/></text:span><text:span text:style-name="T6">Общественный контроль. Регулируется ст.23 УИК</text:span><text:span text:style-name="T6"><text:note text:id="ftn7" text:note-class="footnote"><text:note-citation>7</text:note-citation><text:note-body><text:p text:style-name="P44">"Уголовно-исполнительный кодекс Российской Федерации" от 08.01.1997 № 1-ФЗ (ред. от 27.12.2018) (с изм. и доп., вступ. в силу с 08.01.2019) // <text:s/><text:span text:style-name="T30">"Собрание законодательства РФ", 13.01.1997, № 2, ст. 198</text:span></text:p></text:note-body></text:note></text:span><text:span text:style-name="T6"> и ФЗ-№76</text:span><text:span text:style-name="T6"><text:note text:id="ftn8" text:note-class="footnote"><text:note-citation>8</text:note-citation><text:note-body><text:p text:style-name="P44"><text:span text:style-name="T24">Федеральный закон от 10 июня 2008 г. № 76-ФЗ "Об общественном контроле за обеспечением прав человека в местах принудительного содержания и о содействии лицам, находящимся в местах принудительного содержания"</text:span><text:span text:style-name="T23"> <text:s/>(с изм. и доп., вступ. в силу с </text:span><text:span text:style-name="T26">27.12.</text:span><text:span text:style-name="T23">201</text:span><text:span text:style-name="T26">8</text:span><text:span text:style-name="T23">) <text:s/>// <text:s/></text:span><text:span text:style-name="T24">"Собрание законодательства РФ",</text:span><text:span text:style-name="T23"> <text:s/></text:span><text:span text:style-name="T24">16.06.2008 г. № 24 ст. 2789</text:span><text:span text:style-name="T23"> </text:span></text:p></text:note-body></text:note></text:span><text:span text:style-name="T6"> </text:span><text:soft-page-break/><text:span text:style-name="T6">Общественные объединения оказывают содействие в работе учреждений и органов, исполняющих наказания, принимают участие в исправлении </text:span><text:span text:style-name="T6">осужденных. Организационные формы участия общественных объединений в работе с осужденными самые различные. К ним можно отнести: </text:span><text:span text:style-name="T6">наблюдательные комиссии; комиссии по делам несовершеннолетних; попечительские советы; общественные инспектора по исправительным работам; советы воспитателей отрядов в исправительных колоний.</text:span><text:span text:style-name="T22"> </text:span><text:span text:style-name="T6">Правовой основой их деятельности являются положения, постановления, директивные указания и другие нормативные акты, издаваемые федеральными органами власти.</text:span></text:p>
      <text:p text:style-name="P6"><text:span text:style-name="T6"><text:tab/></text:span><text:span text:style-name="T5">Активная работа общественных объединений по указанным выше формам представляет собой важное направление социального контроля за деятельностью учреждений и органов, исполняющих наказания. </text:span></text:p>
      <text:p text:style-name="P7"><text:span text:style-name="T16"><text:tab/> Судебный контроль . В соответствии с законодательством Российской Федерации суд рассматривает жалобы осужденных и иных лиц на действия администрации учреждений и органов, исполняющих наказания</text:span><text:span text:style-name="T17"> </text:span></text:p>
      <text:p text:style-name="P14"><text:span text:style-name="T5">Соотношение контроля и надзора. Сущность контроля заключается в проверке соответствия результатов заданным параметрам, его целям, а содержание - в том, что уполномоченные органы и лица, используя организационно-правовые способы и средства, в рамках компетенции выясняют, соответствует ли деятельность подконтрольных объектов нормативным предписаниям и нормативно-правовым актам, поставленным перед ними задачам; анализируют результаты воздействия субъектов управления на управляемые объекты, степень отклонения от поставленных целей, запланированных способов и результатов и непосредственно принимают меры по их устранению и привлечению к ответственности виновных. Существуют следующие признаки контроля: оптимальность, непрерывность, оперативность, властность и другие; его цели: охрана конституционного строя, обеспечение прав и свобод человека и гражданина, повышение эффективности </text:span><text:soft-page-break/><text:span text:style-name="T5">государственного управления, поддержание стабильности государственного устройства, обеспечение соответствия издаваемых нормативно-правовых актов </text:span><text:span text:style-name="T5">Конституции РФ; функции: правоохраны, социальной превенции, воспитательная и некоторые другие. Таким образом, контроль - это форма юридической деятельности, при которой управомоченные органы и лица в рамках контрольного производства, для получения юридически значимых результатов и обеспечения регулирующего воздействия осуществляют на подконтрольных объектах сбор и проверку информации о фактическом выполнении нормативных предписаний, соблюдении требований нормативных и правовых актов и непосредственно принимают меры по предупреждению и пресечению допущенных нарушений в целях обеспечения охраны интересов общества и государства, защиты прав и свобод граждан. Сущность надзора заключается в обеспечении законности и правопорядка путем выявления и устранения допущенных нарушений закона, а также в их предупреждении. Содержание надзора составляет основанная на законе деятельность специально уполномоченных субъектов, направленная на предупреждение, выявление и пресечение нарушений законов в целях обеспечения верховенства закона и единства законности, обеспечения конституционных прав и свобод граждан и охраняемых законом интересов общества и государства. Причем это деятельность, основанная на принципах публичности, гласности, законности, независимости и др., имеющая свои функции и специфические признаки (особый субъектный состав; урегулированность процессуальными нормами; всегда государственная и властная и т.д.). Надзор в отличие от контроля не содержит административных функций, следовательно, надзор - это автономная форма юридической деятельности управомоченных субъектов, заключающаяся в совершении ими в соответствии со своей компетенцией юридически значимых действий по разрешению на поднадзорных объектах в строгом соответствии с законом конкретных юридических дел, возникающих в связи с неисполнением либо ненадлежащим исполнением законов государственными </text:span><text:soft-page-break/><text:span text:style-name="T5">органами и должностными лицами в целях обеспечения и укрепления законности и правопорядка, предупреждения и пресечения правонарушений, </text:span><text:span text:style-name="T5">обеспечения прав и свобод граждан и охраняемых законом прав и интересов общества и государства.</text:span></text:p>
      <text:p text:style-name="P14"><text:span text:style-name="T5">Таким образом, рассмотрев обе точки зрения и определив сущность </text:span><text:span text:style-name="T5">вкладываемую в эти понятия, я считаю что данные понятия следует рассматривать как отдельно так и вместе применительно к каждому конкретному случаю отдельно. Исходя из понятий и функций рассмотренных понятий делаю вывод что данная деятельность жизненно необходима для каждого государства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3"/>
      <text:list xml:id="list43024975341497783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8"><text:soft-page-break/>ГЛАВА 2. ФСИН РОССИИ КАК ОРГАН ГОСУДАРСТВЕННОЙ ВЛАСТИ, ОСУЩЕСТВЛЯЮЩИЙ КОНТРОЛЬНО-НАДЗОРНУЮ ДЕЯТЕЛЬНОСТЬ</text:p>
                              <text:list>
                                <text:list-header>
                                  <text:p text:style-name="P59"><text:span text:style-name="T31"><text:s text:c="8"/></text:span><text:span text:style-name="T31">Рассматривая данный вопрос прежде всего надо опираться на нормативно правовые акты.</text:span>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T25">Ведомственный контроль — одна из форм контроля деятельности учреждений и органов, исполняющих наказания, он регулируется ст. 21 УИК РФ</text:span><text:span text:style-name="T25"><text:note text:id="ftn9" text:note-class="footnote"><text:note-citation>9</text:note-citation><text:note-body><text:p text:style-name="P44">"Уголовно-исполнительный кодекс Российской Федерации" от 08.01.1997 № 1-ФЗ (ред. от 27.12.2018) (с изм. и доп., вступ. в силу с 08.01.2019) // <text:s/><text:span text:style-name="T30">"Собрание законодательства РФ", 13.01.1997, № 2, ст. 198</text:span></text:p></text:note-body></text:note></text:span><text:span text:style-name="T31"> </text:span></text:p>
      <text:p text:style-name="P69">Ведомственный контроль осуществляется за деятельностью учреждений и органов, исполняющих наказания.</text:p>
      <text:p text:style-name="P70">Ведомственный контроль осуществляется со стороны вышестоящих органов и их должностных лиц.</text:p>
      <text:p text:style-name="P32"><text:span text:style-name="T24">Порядок осуществления ведомственного контроля определяется нормативными правовыми актами. </text:span><text:span text:style-name="T7">В</text:span><text:span text:style-name="T7">ажно отметить, что как международный контроль, прокурорский надзор, судебный контроль, контроль органов государственной власти, деятельность Уполномоченного по правам человека в Российской Федерации, уполномоченного по правам человека в субъектах РФ, общественных наблюдательных комиссий, так и контроль органов государственной власти, включая ведомственный, обеспечивают реализацию принципа законности деятельности уголовно-исполнительной системы ст. 8 УИК РФ</text:span><text:span text:style-name="T7"><text:note text:id="ftn10" text:note-class="footnote"><text:note-citation>10</text:note-citation><text:note-body><text:p text:style-name="P44">"Уголовно-исполнительный кодекс Российской Федерации" от 08.01.1997 № 1-ФЗ (ред. от 27.12.2018) (с изм. и доп., вступ. в силу с 08.01.2019) // <text:s/><text:span text:style-name="T30">"Собрание законодательства РФ", 13.01.1997, № 2, ст. 198</text:span></text:p></text:note-body></text:note></text:span><text:span text:style-name="T7">.</text:span><text:span text:style-name="T24"> </text:span></text:p>
      <text:p text:style-name="P33"><text:span text:style-name="T24">В российском законодательстве отсутствует легальное закрепление понятия ведомственного контроля за деятельностью органов власти. В связи с этим, не претендуя на репрезентативность, предлагается авторское определение ведомственного контроля в УИС, под которым следует понимать особую правоприменительную деятельность органов ФСИН России и их должностных </text:span><text:span text:style-name="T24">лиц, выступающую правовой гарантией реализации принципа законности, </text:span><text:soft-page-break/><text:span text:style-name="T24">направленную на установление фактического положения дел, изучение, проверку, оценку состояния и результатов служебной деятельности, выработку </text:span><text:span text:style-name="T24">мер по повышению их эффективности в сфере соблюдения российского законодательства при исполнения уголовных наказаний.</text:span> </text:p>
      <text:p text:style-name="P32"><text:span text:style-name="T8">К нормативно закрепленным видам ведомственного контроля за деятельностью учреждений и органов УИС можно отнести: контроль Министерства юстиции Российской Федерации в части плановых проверок деятельности федеральных служб, а также проверок по жалобам граждан и </text:span><text:span text:style-name="T7">организаций на действия (бездействие) и решения федеральных служб и их должностных лиц; внутриведомственный контроль за учреждениями уголовно-исполнительной системы (со стороны ФСИН России, территориальных органов). Анализ ведомственных правовых актов позволил установить формы осуществления ведомственного контроля за деятельностью учреждений и органов УИС РФ: </text:span></text:p>
      <text:p text:style-name="P34">инспектирование учреждений и органов УИС (плановое и внеплановое)</text:p>
      <text:p text:style-name="P31"><text:span text:style-name="Strong_20_Emphasis"><text:span text:style-name="T12">инспектирование </text:span></text:span><text:span text:style-name="T12">— проверка соответствия деятельности учреждений системы образования нормам законодательства и других правовых актов ,</text:span><text:span text:style-name="T12"><text:note text:id="ftn11" text:note-class="footnote"><text:note-citation>11</text:note-citation><text:note-body><text:p text:style-name="P43">Открытый доступ: http://slovari.bibliofond.ru/pedagogical_dictionary_word/инспектирование/</text:p></text:note-body></text:note></text:span><text:span text:style-name="T11"> закрепленные в : </text:span></text:p>
      <text:p text:style-name="P12"><text:span text:style-name="T31"><text:tab/>Приказ ФСИН России 29 августа 2014 г. № 444 «</text:span><text:span text:style-name="T25">Об утверждении Порядка организации инспектирования территориальных органов ФСИН России»;</text:span><text:span text:style-name="T25"><text:note text:id="ftn12" text:note-class="footnote"><text:note-citation>12</text:note-citation><text:note-body><text:p text:style-name="P45"><text:span text:style-name="T18">Приказ ФСИН России от 29.08.2014 № 444 (ред. от 07.07.2015) "Об утверждении Порядка организации инспектирования территориальных органов ФСИН России". // </text:span><text:span text:style-name="T29">"Ведомости уголовно-исполнительной системы", № 5, 2015</text:span></text:p></text:note-body></text:note></text:span></text:p>
      <text:p text:style-name="P33"><text:span text:style-name="T25">Приказ ФСИН </text:span><text:span text:style-name="T24">России от 28.08.2010 № 385 (ред. от 24.10.2013) «Об утверждении Порядка организации работы по инспектированию деятельности образовательных учреждений Федеральной службы исполнения наказаний»;</text:span><text:span text:style-name="T24"><text:note text:id="ftn13" text:note-class="footnote"><text:note-citation>13</text:note-citation><text:note-body><text:p text:style-name="P47"><text:span text:style-name="T9">Приказ ФСИН России от 28.08.2010 № 385 (ред. от 24.10.2013) «О</text:span><text:span text:style-name="T20">б утверждении Порядка организации работы по инспектированию деятельности образовательных учреждений Федеральной службы исполнения наказаний» <text:s/>// <text:s/></text:span><text:span text:style-name="T38">"Бюллетень нормативных актов федеральных органов исполнительной власти", </text:span><text:span text:style-name="T39">№</text:span><text:span text:style-name="T38"> 50, 13.12.2010.</text:span></text:p></text:note-body></text:note></text:span></text:p>
      <text:p text:style-name="P33"><text:span text:style-name="T24"><text:s/>Приказ ФСИН России от 14 июня 2012 г. № 325 «Обустановлении </text:span><text:soft-page-break/><text:span text:style-name="T24">оценки деятельности территориальных органов Федеральной службы </text:span><text:span text:style-name="T24">исполнения наказаний при инспектированиях»;</text:span><text:span text:style-name="T24"><text:note text:id="ftn14" text:note-class="footnote"><text:note-citation>14</text:note-citation><text:note-body><text:p text:style-name="P43"><text:span text:style-name="T13">Приказ ФСИН России от 14 июня 2012 г. № 325 «Обустановлении оценки деятельности территориальных органов Федеральной службы исполнения наказаний при инспектированиях» </text:span></text:p></text:note-body></text:note></text:span></text:p>
      <text:p text:style-name="P32"><text:span text:style-name="T7">Приказ ФСИН России от 01.07.2009 № 282 <text:s/>«Об организации служебных командировок работников уголовно-исполнительной системы на территории Российской Федерации»</text:span><text:span text:style-name="T27"> </text:span><text:span text:style-name="T7"><text:note text:id="ftn15" text:note-class="footnote"><text:note-citation>15</text:note-citation><text:note-body><text:p text:style-name="P43">Приказ ФСИН Росси<text:span text:style-name="T40">и от 01.07.2009 № 282 <text:s/>«Об организации служебных командировок работников уголовно-исполнительной системы на территории Российской Федерации» <text:s/>// <text:s/></text:span><text:span text:style-name="T41">"Ведомости уголовно-исполнительной системы", № 12, 2009.</text:span></text:p></text:note-body></text:note></text:span></text:p>
      <text:p text:style-name="P32"><text:span text:style-name="T7">контрольные проверки</text:span><text:span text:style-name="T15"><text:note text:id="ftn16" text:note-class="footnote"><text:note-citation>16</text:note-citation><text:note-body><text:p text:style-name="P43">См. там же 11-14 ссылка.</text:p></text:note-body></text:note></text:span><text:span text:style-name="T7">;</text:span></text:p>
      <text:p text:style-name="P34"><text:s/>комплексные и целевые выезды;</text:p>
      <text:p text:style-name="P34"><text:s/>рассмотрение предложений, заявлений и жалоб, их проверка и принятие соответствующих решений;</text:p>
      <text:p text:style-name="P34"><text:s/>участие помощника по соблюдению прав человека в УИС в рассмотрении обращений подозреваемых, обвиняемых и осужденных по вопросам нарушения прав человека в учреждениях УИС;</text:p>
      <text:p text:style-name="P32"><text:span text:style-name="T7"><text:s/>кураторство по зональному принципу</text:span><text:span text:style-name="T7">;</text:span></text:p>
      <text:p text:style-name="P32"><text:span text:style-name="T7"><text:s/>ведение контрольно-наблюдательных дел</text:span><text:span text:style-name="T7">;</text:span></text:p>
      <text:p text:style-name="P32"><text:span text:style-name="T7"><text:s/>постановка на особый контроль</text:span><text:span text:style-name="T7">;</text:span></text:p>
      <text:p text:style-name="P32"><text:span text:style-name="T7"><text:s/>ревизии и проверки производственной или финансово-хозяйственной деятельности</text:span><text:span text:style-name="T7">;</text:span></text:p>
      <text:p text:style-name="P32"><text:span text:style-name="T7"><text:s/>анализ статистической отчетности; контроль за исполнительской дисциплиной</text:span><text:bookmark text:name="annot_11"/><text:span text:style-name="T7">;</text:span></text:p>
      <text:p text:style-name="P32"><text:span text:style-name="T7"><text:s/>рейтинговая оценка деятельности</text:span><text:span text:style-name="T7">;</text:span></text:p>
      <text:p text:style-name="P34"><text:s/>ведомственная статистическая отчетность.</text:p>
      <text:p text:style-name="P5"><text:span text:style-name="T28"><text:tab/></text:span><text:span text:style-name="T28">В</text:span><text:span text:style-name="T28">едомственный контроль осуществляется Минюстом России, его территориальными органами ФСИН России, ее территориальными органами, а </text:span><text:span text:style-name="T28">также в учреждениях, исполняющих наказания.</text:span></text:p>
      <text:p text:style-name="P40">Контрольные мероприятия проводятся Департаментом правового регулирования, анализа и контроля деятельности подведомственных <text:soft-page-break/>федеральных служб (далее — Департамент) во взаимодействии со ФСИН России, а территориальными органами Минюста России во взаимодействии с управлениями ФСИН России по федеральным округам на плановой и внеплановой основе.</text:p>
      <text:p text:style-name="P40">Государственные служащие, участвующие в проведении мероприятия ведомственного контроля, обязаны:</text:p>
      <text:p text:style-name="P40"><text:bookmark text:name="aswift_4_anchor"/><text:bookmark text:name="aswift_4_expand"/>выполнять план-задание в полном объеме; </text:p>
      <text:p text:style-name="P40">нести персональную ответственность за объективность представляемой информации, обоснованность выводов и предложений; </text:p>
      <text:p text:style-name="P40">инициировать проведение служебных проверок по выявленным фактам нарушений прав осужденных и лиц, содержащихся под стражей.</text:p>
      <text:p text:style-name="P65">Государственные служащие в пределах предоставленных им полномочий вправе:</text:p>
      <text:p text:style-name="P40">получать в учреждениях и территориальных органах уголовно-исполнительной системы необходимые документы, письменную и устную информацию по изучаемым вопросам в части соблюдения прав человека; посещать учреждения и органы уголовно-исполнительной системы по предъявлении служебного удостоверения и письменного разрешения руководства учреждения или территориального органа уголовно- исполнительной системы; </text:p>
      <text:p text:style-name="P40">беседовать с осужденными, лицами, содержащимися под стражей, сотрудниками уголовно-исполнительной системы по вопросам соблюдения прав человека при отбывании наказания и содержании под стражей; запрашивать материалы в учреждениях и территориальных органах уголовно-исполнительной системы, касающиеся рассмотрения обращений осужденных, подозреваемых и обвиняемых в совершении преступлений, их родственников и лиц, представляющих их интересы; </text:p>
      <text:p text:style-name="P40">изучать акты прокурорского реагирования на нарушения прав и законных интересов осужденных, подозреваемых и обвиняемых в совершении <text:soft-page-break/>преступлений, выявленные в учреждениях и территориальных органах уголовно-исполнительной системы; </text:p>
      <text:p text:style-name="P40">изучать разделы актов комплексных и контрольных инспекторских проверок учреждений и территориальных органов уголовно-исполнительной системы, касающиеся соблюдения прав и законных интересов человека при исполнении наказаний; </text:p>
      <text:p text:style-name="P40">изучать материалы служебных расследований по преступлениям и чрезвычайным происшествиям, связанным с нарушением прав человека;</text:p>
      <text:p text:style-name="P40"><text:s/>изучать информацию, содержащуюся в личных делах подозреваемых, обвиняемых и осужденных; <text:s/></text:p>
      <text:p text:style-name="P40">запрашивать иные сведения, необходимые для принятия объективного и обоснованного решения; </text:p>
      <text:p text:style-name="P40">осуществлять прием по личным вопросам осужденных, подозреваемых и обвиняемых в совершении преступлений, сотрудников уголовно-исполнительной системы; </text:p>
      <text:p text:style-name="P40">вносить предложения руководителям территориальных органов уголовно-исполнительной системы по созданию условий, обеспечивающих соблюдение прав осужденных, подозреваемых и обвиняемых в совершении преступлений, приостановке действия акта, противоречащего требованиям законодательства или нарушающего права человека, привлечению к ответственности должностных лиц, виновных в нарушении законности и прав человека, устранению выявленных нарушений. О результатах контрольных мероприятий, в том числе осуществленных территориальными органами Минюста России, Департаментом представляется докладная записка министру юстиции РФ. Докладная записка с поручениями Министра юстиции РФ направляется во ФСИН России для организации исполнения данных поручений.</text:p>
      <text:p text:style-name="P40">Отдельно хотелось бы рассмотреть финансовый контроль так как проблема коррупции в ведомствах и государстве в целом является актуальной проблемой.</text:p>
      <text:p text:style-name="P41"><text:soft-page-break/><text:span text:style-name="T7">Проведение ведомственного контроля в системе ФСИН Росс регламентировано Приказ ФСИН России от 29.09.2015 № 864 (ред. от 09.04.2019) "Об утверждении Порядка организации и осуществления внутреннего финансового контроля в Федеральной службе исполнения наказаний, Регламента организации и осуществления ведомственного финансового контроля в Федеральной службе исполнения наказаний" (Зарегистрировано в Минюсте России 11.11.2015 № 39654)</text:span> <text:span text:style-name="T7"><text:note text:id="ftn17" text:note-class="footnote"><text:note-citation>17</text:note-citation><text:note-body><text:p text:style-name="Footnote"><text:span text:style-name="T7">Приказ ФСИН России от 29.09.2015 № 864 (ред. от 09.04.2019) "Об утверждении Порядка организации и осуществления внутреннего финансового контроля в Федеральной службе исполнения наказаний, Регламента организации и осуществления ведомственного финансового контроля в Федеральной службе исполнения наказаний" (Зарегистрировано в Минюсте России 11.11.2015 № 39654), <text:s/>// <text:s/></text:span><text:span text:style-name="T36">Официальный интернет-портал правовой информации http://www.pravo.gov.ru, 13.11.2015.</text:span></text:p></text:note-body></text:note></text:span><text:span text:style-name="T7">. В данном документе подробно изложены:</text:span></text:p>
      <text:p text:style-name="P40">задачи ведомственного финансового контроля ФСИН;</text:p>
      <text:p text:style-name="P40">виды, сроки, задачи и цели проведения ревизий и проверок;</text:p>
      <text:p text:style-name="P40">обязанности, права и ответственность ревизоров;</text:p>
      <text:p text:style-name="P40">организация, подготовка, порядок проведения проверки;</text:p>
      <text:p text:style-name="P40">составление акта проверки и дальнейшая реализация ее материалов.</text:p>
      <text:p text:style-name="P65">В приказе даны термины и определения, касающиеся финансового контроля. Так, в частности, данным Приказом разграничены определения ревизии и проверки.</text:p>
      <text:p text:style-name="P65">В понятие "проверка" заложено единичное контрольное действие или исследование состояния дел на определенном участке деятельности проверяемой организации. Ревизия - это система обязательных контрольных действий, касающихся:</text:p>
      <text:p text:style-name="P65">документальной и фактической проверки законности и обоснованности совершенных в ревизуемом периоде хозяйственных и финансовых операций;</text:p>
      <text:p text:style-name="P65">правильности отражения хозяйственных и финансовых операций в бухгалтерском учете и отчетности;</text:p>
      <text:p text:style-name="P65"><text:soft-page-break/>законности действий руководителя и главного бухгалтера (бухгалтера) и иных лиц, на которых в соответствии с законодательством РФ и нормативными актами возложена ответственность за их осуществление.</text:p>
      <text:p text:style-name="P68">Таким образом, при проведении ревизии контрольным мероприятием охватывается более широкий круг вопросов, которые следует выполнить в течение установленного срока.</text:p>
      <text:p text:style-name="P63">Основные задачи ведомственного контроля ФСИН России регламентированы Приказом. Ими являются:</text:p>
      <text:p text:style-name="P63"><text:tab/>контроль за соблюдением подразделениями ФСИН России действующего законодательства РФ, федеральных законов, актов Президента РФ и Правительства РФ, нормативно-правовых актов федеральных органов исполнительной власти, изданных в пределах их компетенции, а также приказов и указаний Минюста и ФСИН России;</text:p>
      <text:p text:style-name="P63"><text:tab/>контроль за соблюдением государственной дисциплины при использовании бюджетного финансирования, материальных и трудовых ресурсов, правильным и своевременным обеспечением персонала УИС положенными видами довольствия и заработной платой, пенсионным обеспечением и социальным обслуживанием уволенных сотрудников ФСИН России и членов их семей, законностью финансовых и хозяйственных операций, наличием и движением имущества, обеспечением сохранности материальных и денежных средств;</text:p>
      <text:p text:style-name="P63"><text:tab/>контроль за состоянием финансового и бухгалтерского учета, формированием достоверной и полной информации о финансовых результатах деятельности подразделений ФСИН России, необходимой для оперативного руководства и управления, организацией работы по профилактике финансовых нарушений;</text:p>
      <text:p text:style-name="P63"><text:tab/>оказание методологической и иной помощи по реализации нормативных документов, регламентирующих финансово-хозяйственную деятельность и контрольно-ревизионную работу в подразделениях ФСИН России;</text:p>
      <text:p text:style-name="P63"><text:soft-page-break/><text:tab/>систематическое обобщение и анализ материалов ревизий (проверок), в том числе с целью подготовки аналитических и служебных записок руководству ФСИН России;</text:p>
      <text:p text:style-name="P63"><text:tab/>разработка мер по совершенствованию ведомственного и внутреннего финансового контроля за соблюдением финансовой дисциплины по экономному расходованию, сохранности государственных средств и имущества, профилактике недостач, растрат и хищений денежных средств и товарно-материальных ценностей, переплат и недоплат денежного довольствия, заработной платы, пенсий и пособий, улучшению организации учета и отчетности, использованию внутрихозяйственных резервов.</text:p>
      <text:p text:style-name="P63">Все перечисленные задачи ведомственного контроля должны быть решены посредством проведения запланированных контрольных мероприятий.</text:p>
      <text:p text:style-name="P66"><text:span text:style-name="Strong_20_Emphasis"><text:span text:style-name="T32">Виды ревизий и проверок.</text:span></text:span><text:span text:style-name="T33"> В соответствии с регламентациями, изложенными в Приказе, ревизии и проверки могут быть:</text:span></text:p>
      <text:p text:style-name="P63">обязательными;</text:p>
      <text:list xml:id="list8103946148320693909" text:style-name="L3">
        <text:list-header>
          <text:p text:style-name="P64">комплексными;</text:p>
          <text:p text:style-name="P64">по поручению специально уполномоченных на то государственных органов;</text:p>
          <text:p text:style-name="P64">внеплановыми;</text:p>
          <text:p text:style-name="P64">по отдельным вопросам финансово-хозяйственной деятельности.</text:p>
        </text:list-header>
      </text:list>
      <text:p text:style-name="P63"><text:tab/>Они проводятся ревизионными службами на основании предписаний либо иных распорядительных документов, подписанных директором ФСИН Росс (или лицом, исполняющим его обязанности), руководителем подразделения ФСИН в соответствии с требованиями делопроизводства ФСИН России.</text:p>
      <text:p text:style-name="P67"><text:span text:style-name="Strong_20_Emphasis"><text:span text:style-name="T12"><text:tab/>Периодичность проведения ревизий (проверок).</text:span></text:span><text:span text:style-name="T12"> Периодичность проведения ревизий (проверок), осуществляемых контрольно-ревизионными службами (аппаратами) подразделений ФСИН, устанавливается исходя из специфики и объемов деятельности ревизуемых подразделений. Ревизии (проверки) проводятся не реже одного раза в год, если иное не предусмотрено </text:span><text:soft-page-break/><text:span text:style-name="T12">законодательными и иными правовыми актами. Обревизование особых расходов, а также ревизии финансово-хозяйственной деятельности службы "Л" проводятся не реже одного раза в три года, если иное не предусмотрено законодательными и иными правовыми актами.</text:span></text:p>
      <text:p text:style-name="P66"><text:span text:style-name="Strong_20_Emphasis"><text:span text:style-name="T32"><text:tab/>Срок проведения ревизии (проверки).</text:span></text:span><text:span text:style-name="T33"> Такой срок устанавливается с учетом определенного объема ревизии, характера деятельности ревизуемого подразделения, но не более 40 дней. Продление срока допускается с разрешения руководителя, назначившего ревизию (проверку), а по ревизиям (проверкам), инициируемым органами предварительного следствия, суда и прокуратуры, - с их согласия. </text:span></text:p>
      <text:p text:style-name="P63"><text:tab/>Таким образом, проанализировав нормативно правовые акты ведомства мы можем понять что круг охватываемых сфер на который распространяет свои полномочия контрольно-надзорная функция очень широки. Количество нормативно правовых актом очень много и их юрисдикция идет от общего к частному.</text:p>
      <text:p text:style-name="P30"/>
      <text:p text:style-name="P34"/>
      <text:p text:style-name="P14"/>
      <text:p text:style-name="P28"/>
      <text:p text:style-name="P10"><text:span text:style-name="T31"/></text:p>
      <text:p text:style-name="P10"><text:span text:style-name="T31"/></text:p>
      <text:p text:style-name="P10"><text:span text:style-name="T31"/></text:p>
      <text:p text:style-name="P10"><text:span text:style-name="T31"/></text:p>
      <text:p text:style-name="P10"><text:span text:style-name="T31"/></text:p>
      <text:p text:style-name="P10"><text:span text:style-name="T31"/></text:p>
      <text:p text:style-name="P10"><text:span text:style-name="T31"/></text:p>
      <text:p text:style-name="P10"><text:span text:style-name="T31"/></text:p>
      <text:p text:style-name="P10"><text:span text:style-name="T31"/></text:p>
      <text:p text:style-name="P10"><text:span text:style-name="T31"/></text:p>
      <text:p text:style-name="P10"><text:soft-page-break/><text:span text:style-name="T31">ЗАКЛЮЧЕНИЕ.</text:span></text:p>
      <text:p text:style-name="P8"><text:tab/><text:span text:style-name="T5">Существует две точки зрения которые считают, что контроль надзор связаны от не объединяют эти понятия, а другая считает, что они неотделимы и трактуют их как одно понятие.</text:span></text:p>
      <text:p text:style-name="P30">Контроль - это определённая система наблюдения и проверки соответствий процесса функционирования управляемого объекта принятым управленческим решением, определение результата управленческого воздействия на управляемый объект и отклонений, которые были допущены в результате выполнения этих решений.</text:p>
      <text:p text:style-name="P30">Надзор - государственная функция проверки соблюдения закона поднадзорным объектом, которая проводится с последующим проведением процедуры привлечения его к юридической ответственности за нарушение законодательства и осуществляется уполномоченным органом государственной власти в отношении органов государственной власти, местного самоуправления, неопределенного круга юридических и физических лиц, независимо от ведомственной подчиненности и формы собственности, не находящихся в подчинении уполномоченного органа.</text:p>
      <text:p text:style-name="P26">А под контрольно-надзорной деятельностью понимается юридическое закрепление государством специальных средств обеспечения законности и дисциплины в государственном управлении, позволяющие постоянно следить за их соблюдением всеми органами исполнительной власти и каждым служащим этих органов. </text:p>
      <text:p text:style-name="P26">Так же мы определи круг лиц осуществляющий внутреннюю и внешнюю контрольно-надзорную функцию. Это органы прокуратуры, общественные объединения и суды.</text:p>
      <text:p text:style-name="P26">Во второй главе рассмотрели ведомственный <text:s/>контроль. </text:p>
      <text:p text:style-name="P24"><text:span text:style-name="T25">Ведомственный контроль — одна из форм контроля деятельности учреждений и органов, исполняющих наказания, он регулируется ст. 21 УИК </text:span><text:soft-page-break/><text:span text:style-name="T25">РФ</text:span><text:span text:style-name="T25"><text:note text:id="ftn18" text:note-class="footnote"><text:note-citation>18</text:note-citation><text:note-body><text:p text:style-name="P43">"Уголовно-исполнительный кодекс Российской Федерации" от 08.01.1997 № 1-ФЗ (ред. от 27.12.2018) (с изм. и доп., вступ. в силу с 08.01.2019) // <text:s/><text:span text:style-name="T30">"Собрание законодательства РФ", 13.01.1997, № 2, ст. 198</text:span></text:p></text:note-body></text:note></text:span><text:span text:style-name="T31"> .</text:span><text:span text:style-name="T25">Ведомственный контроль осуществляется за деятельностью учреждений и </text:span><text:span text:style-name="T25">органов, исполняющих наказания. </text:span><text:span text:style-name="T8">Ведомственный контроль осуществляется со стороны вышестоящих органов и их должностных лиц.</text:span></text:p>
      <text:p text:style-name="P26">Изучив нормативную базы можно сделать вывод что контрольно-надзорная функция в достаточной мере закреплена и разъяснена в нашем законодательстве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0"><text:soft-page-break/><text:span text:style-name="T42">СПИСОК ИСПОЛЬЗОВАННЫХ ИСТОЧНИКОВ</text:span></text:p>
      <text:list xml:id="list3241235736957165262" text:style-name="L6">
        <text:list-item>
          <text:p text:style-name="P52">"Уголовно-исполнительный кодекс Российской Федерации" от 08.01.1997 № 1-ФЗ (ред. от 27.12.2018) (с изм. и доп., вступ. в силу с 08.01.2019) // <text:s/>"Собрание законодательства РФ", 13.01.1997, № 2, ст. 198</text:p>
        </text:list-item>
        <text:list-item>
          <text:p text:style-name="P52">Федеральный закон от 17.01.1992 № 2202-1 (ред. от 27.12.2018) "О прокуратуре Российской Федерации" (с изм. и доп., вступ. в силу с 08.01.2019) <text:s/>// <text:s/>"Собрание законодательства РФ", 20.11.1995, <text:span text:style-name="T1">№</text:span> 47, ст. 4472 </text:p>
        </text:list-item>
        <text:list-item>
          <text:p text:style-name="P49">Федеральный закон от 10 июня 2008 г. № 76-ФЗ "Об общественном контроле за обеспечением прав человека в местах принудительного содержания и о содействии лицам, находящимся в местах принудительного содержания" <text:s/>(с изм. и доп., вступ. в силу с <text:span text:style-name="T34">27.12.</text:span>201<text:span text:style-name="T34">8</text:span>) <text:s/>// <text:s/>"Собрание законодательства РФ", <text:s/>16.06.2008 г. № 24 ст. 2789 </text:p>
        </text:list-item>
        <text:list-item>
          <text:p text:style-name="P50"><text:span text:style-name="T7">Федеральный закон от 17.01.1992 № 2202-1 (ред. от 27.12.2018) "О прокуратуре Российской Федерации" (с изм. и доп., вступ. в силу с 08.01.2019) <text:s/>// <text:s/>"Собрание законодательства РФ", 20.11.1995, № 47, ст. 4472 </text:span></text:p>
        </text:list-item>
        <text:list-item>
          <text:p text:style-name="P49">Приказ ФСИН России от 01.07.2009 № 282 <text:s/>«Об организации служебных командировок работников уголовно-исполнительной системы на территории Российской Федерации» <text:s/>// <text:s/>"Ведомости уголовно-исполнительной системы", № 12, 2009.</text:p>
        </text:list-item>
        <text:list-item>
          <text:p text:style-name="P49">Приказ ФСИН России от 14 июня 2012 г. № 325 «Обустановлении оценки деятельности территориальных органов Федеральной службы исполнения наказаний при инспектированиях» </text:p>
        </text:list-item>
        <text:list-item>
          <text:p text:style-name="P49">Приказ ФСИН России от 28.08.2010 № 385 (ред. от 24.10.2013) «Об утверждении Порядка организации работы по инспектированию деятельности образовательных учреждений Федеральной службы исполнения наказаний» <text:s/>// <text:s/>"Бюллетень нормативных актов федеральных органов исполнительной власти", <text:span text:style-name="T1">№</text:span> 50, 13.12.2010.</text:p>
        </text:list-item>
        <text:list-item>
          <text:p text:style-name="P49"><text:soft-page-break/><text:span text:style-name="T42">Приказ ФСИН России от 29.08.2014 № 444 (ред. от 07.07.2015) "Об утверждении Порядка организации инспектирования территориальных органов ФСИН России". // </text:span>"Ведомости уголовно-исполнительной системы", № 5, 2015</text:p>
        </text:list-item>
        <text:list-item>
          <text:p text:style-name="P51"><text:span text:style-name="T19">Приказ ФСИН России от 29.09.2015 № 864 (ред. от 09.04.2019) "Об утверждении Порядка организации и осуществления внутреннего финансового контроля в Федеральной службе исполнения наказаний, Регламента организации и осуществления ведомственного финансового контроля в Федеральной службе исполнения наказаний" (Зарегистрировано в Минюсте России 11.11.2015 № 39654), <text:s/>// <text:s/>Официальный интернет-портал правовой информации http://www.pravo.gov.ru, 13.11.2015.</text:span></text:p>
        </text:list-item>
        <text:list-item>
          <text:p text:style-name="P51"><text:span text:style-name="T19">Акопов Л.В., Смоленский М.Б. Административное право: учебник.- М., Москва, 2012 — 514 с.</text:span></text:p>
        </text:list-item>
        <text:list-item>
          <text:p text:style-name="P51"><text:span text:style-name="T19">Костьков О.В., Шпаргалка по административному праву, Красноярск, 2010 — 242 с.</text:span></text:p>
        </text:list-item>
        <text:list-item>
          <text:p text:style-name="P61"><text:span text:style-name="T19">Открытый доступ: http://slovari.bibliofond.ru/pedagogical_dictionary_word/инспектирование/</text:span></text:p>
        </text:list-item>
        <text:list-item>
          <text:p text:style-name="P61"><text:span text:style-name="T19">Открытый доступ: https://ru.wikipedia.org/wiki/Прокурорский_надзор</text:span></text:p>
        </text:list-item>
        <text:list-item>
          <text:p text:style-name="P62"><text:span text:style-name="T42">Попова Н. Ф. Административное право: учебник и практикум для прикладного бакалавриата / Н. Ф. Попова. <text:s/>- М. : Издательство Юрайт, Москва, 2015 - 243 с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/>
    <style:font-face style:name="OpenSymbol" svg:font-family="OpenSymbol"/>
    <style:font-face style:name="Tahoma" svg:font-family="Tahoma"/>
    <style:font-face style:name="Times New Roman1" svg:font-family="'Times New Roman'"/>
    <style:font-face style:name="Verdana" svg:font-family="Verdana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7-03T01:13:56.72</dc:date>
    <dc:creator>Александр Головач</dc:creator>
    <meta:generator>OpenOffice/4.1.3$Win32 OpenOffice.org_project/413m1$Build-9783</meta:generator>
    <meta:editing-duration>P4DT11H17M43S</meta:editing-duration>
    <meta:editing-cycles>7</meta:editing-cycles>
    <meta:document-statistic meta:table-count="0" meta:image-count="0" meta:object-count="0" meta:page-count="25" meta:paragraph-count="178" meta:word-count="4479" meta:character-count="38350"/>
  </office:meta>
</office:document-meta>
</file>